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style:tab-stops>
          <style:tab-stop style:type="left" style:position="6.1041in"/>
        </style:tab-stops>
      </style:paragraph-properties>
    </style:style>
    <style:style style:name="P3" style:parent-style-name="Textbody" style:family="paragraph">
      <style:paragraph-properties>
        <style:tab-stops>
          <style:tab-stop style:type="left" style:position="6.1041in"/>
        </style:tab-stops>
      </style:paragraph-properties>
    </style:style>
    <style:style style:name="P4" style:parent-style-name="Textbody" style:family="paragraph">
      <style:paragraph-properties>
        <style:tab-stops>
          <style:tab-stop style:type="left" style:position="6.1041in"/>
        </style:tab-stops>
      </style:paragraph-properties>
    </style:style>
    <style:style style:name="P5" style:parent-style-name="Textbody" style:family="paragraph">
      <style:paragraph-properties>
        <style:tab-stops>
          <style:tab-stop style:type="left" style:position="6.1041in"/>
        </style:tab-stops>
      </style:paragraph-properties>
    </style:style>
    <style:style style:name="P6" style:parent-style-name="Textbody" style:family="paragraph">
      <style:paragraph-properties>
        <style:tab-stops>
          <style:tab-stop style:type="left" style:position="6.1041in"/>
        </style:tab-stops>
      </style:paragraph-properties>
    </style:style>
    <style:style style:name="P7" style:parent-style-name="Textbody" style:family="paragraph">
      <style:paragraph-properties>
        <style:tab-stops>
          <style:tab-stop style:type="left" style:position="6.1041in"/>
        </style:tab-stops>
      </style:paragraph-properties>
    </style:style>
    <style:style style:name="P8" style:parent-style-name="Textbody" style:family="paragraph">
      <style:paragraph-properties>
        <style:tab-stops>
          <style:tab-stop style:type="left" style:position="6.1041in"/>
        </style:tab-stops>
      </style:paragraph-properties>
    </style:style>
  </office:automatic-styles>
  <office:body>
    <office:text text:use-soft-page-breaks="true">
      <text:p text:style-name="P1"><text:s text:c="39"/></text:p>
      <text:p text:style-name="Standard"/>
      <text:p text:style-name="Standard"><text:s text:c="51"/>SCES-PSSC NOVEMBER MINUTES</text:p>
      <text:p text:style-name="Standard"/>
      <text:p text:style-name="Standard"/>
      <text:p text:style-name="Standard">WELCOME:</text:p>
      <text:p text:style-name="Standard"><text:s/></text:p>
      <text:p text:style-name="Standard"><text:s text:c="4"/>The meeting commenced with the introduction of the<text:s/>officers: Chair- Kim MacDonald, Co Chair- Ron Dunfield and Secretary- Judy Morrison. All members were asked to complete declarations if not completed at the last meeting.</text:p>
      <text:p text:style-name="Standard"/>
      <text:p text:style-name="Standard">OLD BUSINESS:</text:p>
      <text:p text:style-name="Standard"/>
      <text:p text:style-name="Textbody"><text:s text:c="4"/>Old business was discussed such as the breakfast program helpers.<text:s text:c="2"/>Hughanna Dunfield has<text:s/>been working<text:s/>hard on getting these volunteers; <text:s/>she has ladies from Waterford that will cover November and December. <text:s/>Potentially in the new year employees from the Superstore or a men's group may volunteer their services. The next<text:s/>topic of discussion was the use of the PSSC budget (possibly $<text:s/>795): communication material ( paper, thank you cards in the past ),and celebration certificates ( Synervoice). <text:s/>SCES is using the Seven Habits of a Happy Kid and this program will only print<text:s/>in black and white and this lacks lustre. Would it be beneficial to buy this program? <text:s/></text:p>
      <text:p text:style-name="Textbody"><text:s text:c="4"/>Discussion on school configuration reassured <text:s/>the members that staffing would stay the same, <text:s/>there would be more opportunity for language development as <text:s/>Grade 3<text:s/>to 5 would be in one school and K to 2 would have the appropriate hours of instruction/ go home earlier. <text:s/>This is being practised in Oromocto and it is very successful.</text:p>
      <text:p text:style-name="Textbody"/>
      <text:p text:style-name="P2">NEW BUSINESS:</text:p>
      <text:p text:style-name="P3"/>
      <text:p text:style-name="P4"><text:s text:c="3"/>The new website was discussed and shown the members on the smart board. <text:s/>The new website is easy to read, calendar is updated daily and students like it. <text:s/>Next the members were shown and then discussed the results of the provincial assessments. <text:s text:c="2"/></text:p>
      <text:p text:style-name="P5"><text:s text:c="3"/>Members talked of the new walkway by Home and School: great improvement but should have not have been paid for by Home and School. People feel money could have been spent better but plants will be replanted in spring and it is better for student with motorized wheelchair to load his bus. <text:s text:c="3"/>Also, the curbs where buses load is cracked and broken and will be restored in Spring as seen as a hazard by province now. <text:s/>The school is dark at night and this needs to be addressed; whether it is the school itself or the entrances.</text:p>
      <text:p text:style-name="P6"><text:s text:c="6"/>Sub committee/grants were lighted discussed as it takes many hours to complete. <text:s/>Indigo books campaign raised $433 for books for SCES. <text:s/></text:p>
      <text:p text:style-name="P7"><text:s text:c="5"/>The meeting was very successful with great discussions and the next meeting was set for</text:p>
      <text:p text:style-name="P8"><text:s/>January 14, 2013 at 6:30 pm <text:s text:c="50"/><text:s text:c="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 morrison</meta:initial-creator>
    <dc:creator>DT06</dc:creator>
    <meta:creation-date>2012-12-03T20:18:00Z</meta:creation-date>
    <dc:date>2012-12-03T20:21:00Z</dc:date>
    <meta:template xlink:href="Normal" xlink:type="simple"/>
    <meta:editing-cycles>3</meta:editing-cycles>
    <meta:editing-duration>PT180S</meta:editing-duration>
    <meta:document-statistic meta:page-count="1" meta:paragraph-count="5" meta:word-count="384" meta:character-count="2569" meta:row-count="18" meta:non-whitespace-character-count="2190"/>
  </office:meta>
</office:document-meta>
</file>