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in" fo:margin-bottom="0.139in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0pt" fo:font-style="italic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0pt" fo:font-weight="bold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1pt" fo:font-weight="bold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k Street Family Fun Night 2017</text:p>
      <text:p text:style-name="P4"/>
      <text:p text:style-name="P3">On behalf of the Home &amp; School Association of Park Street School, we would like to extend a warm invitation to you and your family to attend our 9th Annual Family Fun Night Event. <text:s/>Children must be accompanied by a parent or guardian during the event, and we encourage you to participate with your children in the activities!</text:p>
      <text:p text:style-name="P5"/>
      <text:p text:style-name="P1"><text:span text:style-name="T1">When</text:span><text:span text:style-name="T2">: Friday, April 21, 2017 from 5 pm till 8 pm</text:span></text:p>
      <text:p text:style-name="P5"/>
      <text:p text:style-name="P1"><text:span text:style-name="T1">Where</text:span><text:span text:style-name="T2">: Park Street School</text:span></text:p>
      <text:p text:style-name="P5"/>
      <text:p text:style-name="P1"><text:span text:style-name="T1">Food</text:span><text:span text:style-name="T2">: Cheese Pizza, Bottled Water, Popcorn</text:span></text:p>
      <text:p text:style-name="P5"/>
      <text:p text:style-name="P1"><text:span text:style-name="T1">Activities</text:span><text:span text:style-name="T2">: Bouncy Castles provided by Go Go Gymnastics (Gym), Get Active (Gym) - Uncorfirmed, Cookie Decorating, Candy Kabobs, Games of Chance, Estimation Station, Science East, DJ Pedro Serrano, Face Painting, Fish Pond, Prize Raffles &amp; </text:span><text:span text:style-name="T3">Glitter Tattoos by Dragonfly Design</text:span><text:span text:style-name="T2"> (</text:span><text:span text:style-name="T4">$5 cash only</text:span><text:span text:style-name="T2">)</text:span></text:p>
      <text:p text:style-name="P5"/>
      <text:p text:style-name="P1"><text:span text:style-name="T1">Tickets</text:span><text:span text:style-name="T2">: Depending on the activity or item, 1-3 tickets are required. <text:s/>Tickets sell for $0.50 each. <text:s/>There will be a ticket table set up during the event, or you may purchase tickets ahead of time. <text:s/>The Pre-order form will be sent home closer to the date of the event and will be available on the website.</text:span></text:p>
      <text:p text:style-name="P5"/>
      <text:p text:style-name="P2">We cannot put on this event without the assistance of volunteers as well as donations. <text:s/></text:p>
      <text:p text:style-name="P5"/>
      <text:p text:style-name="P3">Please contact Susan Harris directly @ 461-9953, or email: suharris@rogers.com if you can donate any of the following items : </text:p>
      <text:p text:style-name="P5"/>
      <text:p text:style-name="P1"><text:span text:style-name="T5">Costco</text:span><text:span text:style-name="T6"><text:tab/><text:tab/><text:tab/><text:tab/><text:tab/><text:tab/></text:span><text:span text:style-name="T1">Walmart</text:span></text:p>
      <text:p text:style-name="P3">1 - 4-Pack of Ziploc Bags - Sandwich Size<text:tab/><text:tab/>9 - tubs of Sour Gummy Treats </text:p>
      <text:p text:style-name="P3">3 - Ritz Bitz (Box of Individual Bags)<text:tab/><text:tab/><text:tab/>9 - tubs of Sour Tongue Teasers </text:p>
      <text:p text:style-name="P3">4 - boxes of Rice Krispies Squares (54/box)<text:tab/><text:tab/>9 - tubs of Fruit Slices</text:p>
      <text:p text:style-name="P3">5 - boxes of Fruit by the Foot (32/box)<text:tab/><text:tab/><text:tab/>9 - tubs of Gummy Worms</text:p>
      <text:p text:style-name="P3">5 - boxes of Ring Pops (30/box)<text:tab/><text:tab/><text:tab/>7 - tubs of Peach Rings</text:p>
      <text:p text:style-name="P3">3 - boxes of Welch’s Fruit Snack (50/box)<text:tab/><text:tab/>7 - tubs of Gummy Treats</text:p>
      <text:p text:style-name="P3">2 - boxes of Chocolate Chip Granola Bars (48/box)</text:p>
      <text:p text:style-name="P1"><text:span text:style-name="T2">1 - box of Goldfish Crackers<text:tab/><text:tab/><text:tab/><text:tab/></text:span><text:span text:style-name="T1">Michael's or Walmart</text:span></text:p>
      <text:p text:style-name="P3">10 - Cases of Water<text:tab/><text:tab/><text:tab/><text:tab/>2 Snazaroo Face Painting Kits</text:p>
      <text:p text:style-name="P3">1 - package of Napkins</text:p>
      <text:p text:style-name="P1"><text:span text:style-name="T2">1 - Small Disposable Plates<text:tab/><text:tab/><text:tab/><text:tab/></text:span><text:span text:style-name="T1">Super Store / Sobeys</text:span></text:p>
      <text:p text:style-name="P3">1 - Adult Movie Passes<text:tab/><text:tab/><text:tab/><text:tab/>1 large bag of pretzel sticks</text:p>
      <text:p text:style-name="P1"><text:span text:style-name="T7"><text:tab/><text:tab/><text:tab/><text:tab/><text:tab/></text:span><text:span text:style-name="T2">1 bags of white marshmallows (Small)</text:span></text:p>
      <text:p text:style-name="P1"><text:span text:style-name="T1">Dollarama</text:span><text:span text:style-name="T4"><text:tab/><text:tab/><text:tab/><text:tab/><text:tab/></text:span><text:span text:style-name="T2">1 bags of colored marshmallows (Small)</text:span><text:span text:style-name="T4"><text:tab/></text:span></text:p>
      <text:p text:style-name="P3">10 Bamboo Skewers (48/pack)- they are around 6' long<text:tab/><text:tab/><text:tab/><text:tab/><text:tab/></text:p>
      <text:p text:style-name="P1"><text:span text:style-name="T2">24 plastic tablecloths (6 blue ,6 red, 6 green, 6 yellow) <text:tab/></text:span><text:span text:style-name="T7">10 bags of Ice </text:span></text:p>
      <text:p text:style-name="P3">2 - Packages of Red Solo Cups</text:p>
      <text:p text:style-name="P3">10 containers of Sprinkles<text:tab/><text:tab/><text:tab/>10-15 - $5 Adult Gift Card - from Various </text:p>
      <text:p text:style-name="P3">2 - Flower Pots<text:tab/><text:tab/><text:tab/><text:tab/> <text:s text:c="12"/>Locations<text:tab/><text:tab/><text:tab/></text:p>
      <text:p text:style-name="P3">2 - Rolls of Cello Wrap</text:p>
      <text:p text:style-name="P3">2 - Packages of Floral Foam (Green)</text:p>
      <text:p text:style-name="P3"><text:tab/><text:tab/><text:tab/><text:tab/><text:tab/><text:tab/><text:tab/></text:p>
      <text:p text:style-name="P1"><text:span text:style-name="T1">Family Fun Prize Raffle</text:span><text:span text:style-name="T2">: <text:s/>This year our prize raffle is geared towards parents &amp; children. <text:s/>One prize will be for parents and the other prize will be for children. <text:s/>The winners of the prizes will be announced on Monday, April 24th, 2017.</text:span></text:p>
      <text:p text:style-name="P5"/>
      <text:p text:style-name="P1"><text:span text:style-name="T1">Questions</text:span><text:span text:style-name="T2">: <text:s/>Please contact Susan Harris - suharris@rogers.com Co-Ordinator for Family Fun Night 2017 and Jenny Stewart - jenstew124@gmail.com for volunteering at one of the Activitiy Stations.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3-28T07:42:57.586000000</meta:print-date>
    <dc:date>2017-03-28T07:46:38.731000000</dc:date>
    <meta:editing-duration>PT7M16S</meta:editing-duration>
    <meta:editing-cycles>1</meta:editing-cycles>
    <meta:document-statistic meta:table-count="0" meta:image-count="0" meta:object-count="0" meta:page-count="1" meta:paragraph-count="34" meta:word-count="504" meta:character-count="2848" meta:non-whitespace-character-count="2292"/>
    <meta:generator>LibreOffice/5.2.0.4$Windows_x86 LibreOffice_project/066b007f5ebcc236395c7d282ba488bca6720265</meta:generator>
  </office:meta>
</office:document-meta>
</file>